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388cm" fo:margin-right="0.587cm" fo:margin-top="0.353cm" fo:margin-bottom="0cm" loext:contextual-spacing="false" fo:text-align="justify" style:justify-single-word="false" fo:text-indent="1.27cm" style:auto-text-indent="false"/>
      <style:text-properties officeooo:paragraph-rsid="00150d22"/>
    </style:style>
    <style:style style:name="P2" style:family="paragraph" style:parent-style-name="Text_20_body">
      <style:paragraph-properties fo:margin-left="0.388cm" fo:margin-right="0.587cm" fo:margin-top="0.353cm" fo:margin-bottom="0cm" loext:contextual-spacing="false" fo:text-align="justify" style:justify-single-word="false" fo:text-indent="1.27cm" style:auto-text-indent="false"/>
      <style:text-properties officeooo:paragraph-rsid="0016da1d"/>
    </style:style>
    <style:style style:name="P3" style:family="paragraph" style:parent-style-name="Text_20_body">
      <style:paragraph-properties fo:margin-left="0.388cm" fo:margin-right="0.587cm" fo:margin-top="0.353cm" fo:margin-bottom="0cm" loext:contextual-spacing="false" fo:text-align="justify" style:justify-single-word="false" fo:text-indent="1.27cm" style:auto-text-indent="false"/>
      <style:text-properties fo:color="#000000" style:font-name="Times New Roman" fo:font-size="11pt" officeooo:paragraph-rsid="00150d22" style:font-size-asian="11pt" style:font-size-complex="11pt"/>
    </style:style>
    <style:style style:name="P4" style:family="paragraph" style:parent-style-name="Text_20_body">
      <style:paragraph-properties fo:margin-left="0.388cm" fo:margin-right="0.587cm" fo:margin-top="0.353cm" fo:margin-bottom="0cm" loext:contextual-spacing="false" fo:text-align="justify" style:justify-single-word="false" fo:text-indent="1.27cm" style:auto-text-indent="false"/>
      <style:text-properties fo:color="#000000" style:font-name="Times New Roman" officeooo:paragraph-rsid="00150d22"/>
    </style:style>
    <style:style style:name="P5" style:family="paragraph" style:parent-style-name="Text_20_body">
      <style:paragraph-properties fo:margin-left="0.388cm" fo:margin-right="0.587cm" fo:margin-top="0.353cm" fo:margin-bottom="0cm" loext:contextual-spacing="false" fo:text-align="justify" style:justify-single-word="false" fo:text-indent="1.27cm" style:auto-text-indent="false"/>
      <style:text-properties fo:color="#000000" style:font-name="Times New Roman" officeooo:paragraph-rsid="00178646"/>
    </style:style>
    <style:style style:name="P6" style:family="paragraph" style:parent-style-name="List_20_Paragraph" style:master-page-name="">
      <loext:graphic-properties draw:fill="none"/>
      <style:paragraph-properties fo:margin-left="0.818cm" fo:margin-right="0cm" fo:margin-top="0.146cm" fo:margin-bottom="0cm" loext:contextual-spacing="false" fo:line-height="100%" fo:text-align="justify" style:justify-single-word="false" fo:text-indent="-0.43cm" style:auto-text-indent="false" style:page-number="auto" fo:background-color="transparent">
        <style:tab-stops>
          <style:tab-stop style:position="0.818cm"/>
        </style:tab-stops>
      </style:paragraph-properties>
      <style:text-properties fo:color="#000000" style:font-name="Times New Roman" officeooo:paragraph-rsid="0018f1f3"/>
    </style:style>
    <style:style style:name="P7" style:family="paragraph" style:parent-style-name="Text_20_body">
      <style:paragraph-properties fo:margin-left="9.072cm" fo:margin-right="2.298cm" fo:margin-top="0.162cm" fo:margin-bottom="0cm" loext:contextual-spacing="false" fo:line-height="150%" fo:text-indent="0cm" style:auto-text-indent="false"/>
      <style:text-properties fo:color="#000000" style:font-name="Times New Roman" fo:font-size="11pt" officeooo:paragraph-rsid="00150d22" style:font-size-asian="11pt" style:font-size-complex="11pt"/>
    </style:style>
    <style:style style:name="P8" style:family="paragraph" style:parent-style-name="Text_20_body">
      <style:paragraph-properties fo:margin-left="9.072cm" fo:margin-right="0cm" fo:margin-top="0cm" fo:margin-bottom="0cm" loext:contextual-spacing="false" fo:line-height="0.445cm" fo:text-indent="0cm" style:auto-text-indent="false"/>
      <style:text-properties fo:color="#000000" style:font-name="Times New Roman" fo:font-size="11pt" officeooo:paragraph-rsid="00150d22" style:font-size-asian="11pt" style:font-size-complex="11pt"/>
    </style:style>
    <style:style style:name="P9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color="#000000" style:font-name="Times New Roman" fo:font-size="11pt" officeooo:paragraph-rsid="00150d22" style:font-size-asian="11pt" style:font-size-complex="11pt"/>
    </style:style>
    <style:style style:name="T1" style:family="text">
      <style:text-properties fo:letter-spacing="-0.007cm"/>
    </style:style>
    <style:style style:name="T2" style:family="text">
      <style:text-properties fo:letter-spacing="-0.009cm"/>
    </style:style>
    <style:style style:name="T3" style:family="text">
      <style:text-properties fo:letter-spacing="-0.005cm"/>
    </style:style>
    <style:style style:name="T4" style:family="text">
      <style:text-properties officeooo:rsid="00150d22"/>
    </style:style>
    <style:style style:name="T5" style:family="text">
      <style:text-properties fo:color="#000000" style:font-name="Times New Roman" fo:font-size="11pt" fo:letter-spacing="-0.009cm" fo:font-style="normal" fo:font-weight="normal" officeooo:rsid="0009abb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fo:color="#000000" style:font-name="Times New Roman" fo:font-size="11pt" fo:letter-spacing="-0.009cm" fo:font-style="normal" fo:font-weight="normal" officeooo:rsid="001f68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font-name="Times New Roman" fo:font-size="11pt" fo:letter-spacing="-0.009cm" style:font-size-asian="11pt" style:font-size-complex="11pt"/>
    </style:style>
    <style:style style:name="T8" style:family="text">
      <style:text-properties fo:color="#000000" style:font-name="Times New Roman" fo:font-size="11pt" fo:letter-spacing="-0.009cm" officeooo:rsid="0016da1d" style:font-size-asian="11pt" style:font-size-complex="11pt"/>
    </style:style>
    <style:style style:name="T9" style:family="text">
      <style:text-properties fo:color="#000000" style:font-name="Times New Roman" fo:font-size="11pt" style:font-size-asian="11pt" style:font-size-complex="11pt"/>
    </style:style>
    <style:style style:name="T10" style:family="text">
      <style:text-properties fo:color="#000000" style:font-name="Times New Roman" fo:font-size="11pt" fo:letter-spacing="-0.007cm" style:font-size-asian="11pt" style:font-size-complex="11pt"/>
    </style:style>
    <style:style style:name="T11" style:family="text">
      <style:text-properties fo:color="#000000" style:font-name="Times New Roman" fo:font-size="11pt" fo:letter-spacing="-0.007cm" officeooo:rsid="0016da1d" style:font-size-asian="11pt" style:font-size-complex="11pt"/>
    </style:style>
    <style:style style:name="T12" style:family="text">
      <style:text-properties fo:color="#000000" style:font-name="Times New Roman" fo:font-size="11pt" fo:letter-spacing="-0.007cm" officeooo:rsid="00178646" style:font-size-asian="11pt" style:font-size-complex="11pt"/>
    </style:style>
    <style:style style:name="T13" style:family="text">
      <style:text-properties fo:color="#000000" style:font-name="Times New Roman" fo:font-size="11pt" fo:letter-spacing="-0.005cm" style:font-size-asian="11pt" style:font-size-complex="11pt"/>
    </style:style>
    <style:style style:name="T14" style:family="text">
      <style:text-properties fo:color="#000000" style:font-name="Times New Roman" fo:font-size="11pt" fo:letter-spacing="-0.005cm" officeooo:rsid="0016da1d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34526" style:font-size-asian="11pt" style:font-size-complex="11pt"/>
    </style:style>
    <style:style style:name="T17" style:family="text">
      <style:text-properties fo:font-size="11pt" fo:letter-spacing="-0.009cm" style:font-size-asian="11pt" style:font-size-complex="11pt"/>
    </style:style>
    <style:style style:name="T18" style:family="text">
      <style:text-properties fo:font-size="11pt" fo:letter-spacing="-0.009cm" officeooo:rsid="00150d22" style:font-size-asian="11pt" style:font-size-complex="11pt"/>
    </style:style>
    <style:style style:name="T19" style:family="text">
      <style:text-properties fo:font-size="11pt" fo:letter-spacing="-0.009cm" officeooo:rsid="00134526" style:font-size-asian="11pt" style:font-size-complex="11pt"/>
    </style:style>
    <style:style style:name="T20" style:family="text">
      <style:text-properties fo:font-size="11pt" fo:letter-spacing="-0.009cm" officeooo:rsid="0017296d" style:font-size-asian="11pt" style:font-size-complex="11pt"/>
    </style:style>
    <style:style style:name="T21" style:family="text">
      <style:text-properties fo:font-size="11pt" fo:letter-spacing="-0.009cm" fo:language="pl" fo:country="PL" officeooo:rsid="0018f1f3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22" style:family="text">
      <style:text-properties fo:font-size="11pt" fo:letter-spacing="-0.009cm" fo:language="pl" fo:country="PL" fo:font-weight="bold" officeooo:rsid="0018f1f3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3" style:family="text">
      <style:text-properties fo:font-size="11pt" fo:letter-spacing="-0.009cm" fo:font-weight="bold" style:font-size-asian="11pt" style:font-weight-asian="bold" style:font-size-complex="11pt" style:font-weight-complex="bold"/>
    </style:style>
    <style:style style:name="T24" style:family="text">
      <style:text-properties fo:font-size="11pt" fo:letter-spacing="-0.007cm" style:font-size-asian="11pt" style:font-size-complex="11pt"/>
    </style:style>
    <style:style style:name="T25" style:family="text">
      <style:text-properties fo:font-size="11pt" fo:letter-spacing="-0.007cm" officeooo:rsid="00178646" style:font-size-asian="11pt" style:font-size-complex="11pt"/>
    </style:style>
    <style:style style:name="T26" style:family="text">
      <style:text-properties fo:font-size="11pt" fo:letter-spacing="-0.007cm" officeooo:rsid="00150d22" style:font-size-asian="11pt" style:font-size-complex="11pt"/>
    </style:style>
    <style:style style:name="T27" style:family="text">
      <style:text-properties fo:font-size="11pt" fo:letter-spacing="-0.007cm" officeooo:rsid="00134526" style:font-size-asian="11pt" style:font-size-complex="11pt"/>
    </style:style>
    <style:style style:name="T28" style:family="text">
      <style:text-properties fo:font-size="11pt" fo:letter-spacing="-0.005cm" style:font-size-asian="11pt" style:font-size-complex="11pt"/>
    </style:style>
    <style:style style:name="T29" style:family="text">
      <style:text-properties fo:font-size="11pt" fo:letter-spacing="-0.005cm" officeooo:rsid="0016da1d" style:font-size-asian="11pt" style:font-size-complex="11pt"/>
    </style:style>
    <style:style style:name="T30" style:family="text">
      <style:text-properties fo:font-size="11pt" fo:letter-spacing="-0.005cm" officeooo:rsid="00134526" style:font-size-asian="11pt" style:font-size-complex="11pt"/>
    </style:style>
    <style:style style:name="T31" style:family="text">
      <style:text-properties fo:font-size="11pt" fo:letter-spacing="0.086cm" officeooo:rsid="00134526" style:font-size-asian="11pt" style:font-size-complex="11pt"/>
    </style:style>
    <style:style style:name="T32" style:family="text">
      <style:text-properties fo:font-size="11pt" fo:letter-spacing="0.083cm" officeooo:rsid="00134526" style:font-size-asian="11pt" style:font-size-complex="11pt"/>
    </style:style>
    <style:style style:name="T33" style:family="text">
      <style:text-properties fo:font-size="11pt" fo:letter-spacing="-0.019cm" officeooo:rsid="00134526" style:font-size-asian="11pt" style:font-size-complex="11pt"/>
    </style:style>
    <style:style style:name="T34" style:family="text">
      <style:text-properties fo:font-size="11pt" fo:letter-spacing="-0.018cm" officeooo:rsid="00134526" style:font-size-asian="11pt" style:font-size-complex="11pt"/>
    </style:style>
    <style:style style:name="T35" style:family="text">
      <style:text-properties fo:font-size="11pt" fo:letter-spacing="-0.016cm" officeooo:rsid="00134526" style:font-size-asian="11pt" style:font-size-complex="11pt"/>
    </style:style>
    <style:style style:name="T36" style:family="text">
      <style:text-properties fo:font-size="11pt" fo:letter-spacing="-0.012cm" officeooo:rsid="00134526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<text:span text:style-name="T2">Załącznik </text:span><text:span text:style-name="T3">Nr </text:span>2 <text:span text:style-name="T3">do </text:span><text:span text:style-name="T1">uchwały </text:span><text:span text:style-name="T3">Nr ..</text:span><text:span text:style-name="T2"> </text:span><text:span text:style-name="T1">Rady </text:span><text:span text:style-name="T2">Miejskiej </text:span>w <text:span text:style-name="T1">Warcie</text:span></text:p>
      <text:p text:style-name="P8">z dnia 1<text:span text:style-name="T4">9 września</text:span> 2022 r.</text:p>
      <text:p text:style-name="P9"/>
      <text:p text:style-name="P6"><text:span text:style-name="T21"><text:tab/><text:tab/><text:tab/><text:tab/></text:span><text:span text:style-name="T22">R</text:span><text:span text:style-name="T23">ozstrzygnięcie o sposobie rozpatrzenia uwag do projektu planu</text:span></text:p>
      <text:p text:style-name="P3"/>
      <text:p text:style-name="P2"><text:span text:style-name="T9">W </text:span><text:span text:style-name="T7">trakcie opracowania miejscowego </text:span><text:span text:style-name="T10">planu </text:span><text:span text:style-name="T7">zagospodarowania przestrzennego </text:span><text:span text:style-name="T5">dla </text:span><text:span text:style-name="Strong_20_Emphasis"><text:span text:style-name="T6">fragmentu obszaru położonego w obrębach geodezyjnych Dzierzązna i Włyń w gminie Warta</text:span></text:span><text:span text:style-name="T7">, projekt </text:span><text:span text:style-name="T10">planu wraz </text:span><text:span text:style-name="T9">z </text:span><text:span text:style-name="T7">prognozą oddziaływania </text:span><text:span text:style-name="T13">na </text:span><text:span text:style-name="T7">środowisko został </text:span><text:span text:style-name="T10">wyłożony </text:span><text:span text:style-name="T13">do </text:span><text:span text:style-name="T7">publicznego <text:s/></text:span><text:span text:style-name="T10">wglądu w dniach </text:span><text:span text:style-name="T13">od </text:span><text:span text:style-name="T14">2</text:span><text:span text:style-name="T13"> </text:span><text:span text:style-name="T11">grudnia 2021 r.</text:span><text:span text:style-name="T10"> </text:span><text:span text:style-name="T13">do </text:span><text:span text:style-name="T14">31</text:span><text:span text:style-name="T13"> </text:span><text:span text:style-name="T8">grudnia </text:span><text:span text:style-name="T10">202</text:span><text:span text:style-name="T11">1 </text:span><text:span text:style-name="T10">r. </text:span><text:span text:style-name="T12">P</text:span><text:span text:style-name="T7">ubliczna dyskusja odbyła </text:span><text:span text:style-name="T10">się w dniu </text:span><text:span text:style-name="T11">14</text:span><text:span text:style-name="T10"> </text:span><text:span text:style-name="T8">grudnia</text:span><text:span text:style-name="T7"> </text:span><text:span text:style-name="T10">202</text:span><text:span text:style-name="T11">1 </text:span><text:span text:style-name="T10">r., a uwagi </text:span><text:span text:style-name="T13">do </text:span><text:span text:style-name="T7">projektu </text:span><text:span text:style-name="T10">planu </text:span><text:span text:style-name="T7">można </text:span><text:span text:style-name="T10">było </text:span><text:span text:style-name="T7">składać </text:span><text:span text:style-name="T13">do </text:span><text:span text:style-name="T11">24 stycznia </text:span><text:span text:style-name="T10">2022 r.</text:span></text:p>
      <text:p text:style-name="P4"><text:span text:style-name="T17">Podczas wyłożenia </text:span><text:span text:style-name="T24">projektu </text:span><text:span text:style-name="T17">miejscowego </text:span><text:span text:style-name="T24">planu </text:span><text:span text:style-name="T17">zagospodarowania przestrzennego </text:span><text:span text:style-name="T28">do </text:span><text:span text:style-name="T17">publicznego </text:span><text:span text:style-name="T24">wglądu </text:span><text:span text:style-name="T26">jak i</text:span><text:span text:style-name="T15"> w </text:span><text:span text:style-name="T17">ustalonym </text:span><text:span text:style-name="T24">terminie </text:span><text:span text:style-name="T28">do </text:span><text:span text:style-name="T17">składania </text:span><text:span text:style-name="T24">uwag </text:span><text:span text:style-name="T17">wpłynęł</text:span><text:span text:style-name="T20">a</text:span><text:span text:style-name="T17"> </text:span><text:span text:style-name="T24">tylko jedna uwaga. </text:span><text:span text:style-name="T15">Uwaga została przez Burmistrza Warty uwzględniona.</text:span></text:p>
      <text:p text:style-name="P4"><text:bookmark text:name="page362R_mcid3"/><text:span text:style-name="T17">W okresie </text:span><text:span text:style-name="T18">drugiego </text:span><text:span text:style-name="T17">wyłożenia do publicznego wglądu projektu planu </text:span><text:span text:style-name="T24">wraz </text:span><text:span text:style-name="T17">z prognozą oddziaływania </text:span><text:span text:style-name="T28">na </text:span><text:span text:style-name="T17">środowisko w </text:span><text:span text:style-name="T24">dniach </text:span><text:span text:style-name="T28">od </text:span><text:span text:style-name="T29">10 marca 2022 r. </text:span><text:span text:style-name="T28">do </text:span><text:span text:style-name="T29">31</text:span><text:span text:style-name="T28"> </text:span><text:span text:style-name="T29">marca</text:span><text:span text:style-name="T17"> </text:span><text:span text:style-name="T24">2022 r.</text:span><text:span text:style-name="T17">, jak i w terminie wyznaczonym do składania uwag żadna z osób fizycznych i prawnych oraz żadna jednostka organizacyjna nieposiadająca osobowości prawnej nie wniosła uwag dotyczących projektu planu.</text:span></text:p>
      <text:p text:style-name="P5"><text:span text:style-name="T27">Ze </text:span><text:span text:style-name="T19">względu </text:span><text:span text:style-name="T30">na brak</text:span><text:span text:style-name="T19"> </text:span><text:span text:style-name="T30">uwag </text:span><text:span text:style-name="T19">nieuwzględnionych </text:span><text:span text:style-name="T27">przez </text:span><text:span text:style-name="T19">Burmistrza </text:span><text:span text:style-name="T27">Wa</text:span><text:span text:style-name="T25">rt</text:span><text:span text:style-name="T27">y, </text:span><text:span text:style-name="T16">na </text:span><text:span text:style-name="T27">podstawie art. </text:span><text:span text:style-name="T30">20 </text:span><text:span text:style-name="T27">ust. </text:span><text:span text:style-name="T16">1 </text:span><text:span text:style-name="T27">ustawy </text:span><text:span text:style-name="T16">z </text:span><text:span text:style-name="T27">dnia </text:span><text:span text:style-name="T30">27 </text:span><text:span text:style-name="T19">marca </text:span><text:span text:style-name="T27">2003 </text:span><text:span text:style-name="T16">r. o </text:span><text:span text:style-name="T27">planowaniu <text:s/></text:span><text:span text:style-name="T16">i </text:span><text:span text:style-name="T19">zagospodarowaniu <text:s/>przestrzennym </text:span><text:span text:style-name="T30">(</text:span><text:span text:style-name="T27">Dz. </text:span><text:span text:style-name="T30">U.</text:span><text:span text:style-name="T31"> </text:span><text:span text:style-name="T16">z </text:span><text:span text:style-name="T27">2022</text:span><text:span text:style-name="T32"> </text:span><text:span text:style-name="T27">poz. 503)</text:span><text:span text:style-name="T32"> </text:span><text:span text:style-name="T27">Rada</text:span><text:span text:style-name="T32"> </text:span><text:span text:style-name="T19">Miejska </text:span><text:span text:style-name="T16">w</text:span><text:span text:style-name="T33"> </text:span><text:span text:style-name="T27">Warcie</text:span><text:span text:style-name="T34"> </text:span><text:span text:style-name="T30">nie</text:span><text:span text:style-name="T35"> </text:span><text:span text:style-name="T27">podejmuje</text:span><text:span text:style-name="T35"> </text:span><text:span text:style-name="T19">rozstrzygnięcia</text:span><text:span text:style-name="T36"> </text:span><text:span text:style-name="T16">w</text:span><text:span text:style-name="T34"> </text:span><text:span text:style-name="T30">tym</text:span><text:span text:style-name="T35"> </text:span><text:span text:style-name="T19">zakres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023cm" fo:margin-right="3.223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89cm" fo:margin-right="0cm" fo:text-align="justify" style:justify-single-word="false" fo:text-indent="-0.43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20:08:09.944000000</meta:creation-date>
    <dc:date>2022-09-09T09:26:29.260000000</dc:date>
    <meta:editing-duration>PT53M33S</meta:editing-duration>
    <meta:editing-cycles>6</meta:editing-cycles>
    <meta:generator>LibreOffice/6.3.1.2$Windows_x86 LibreOffice_project/b79626edf0065ac373bd1df5c28bd630b4424273</meta:generator>
    <meta:document-statistic meta:table-count="0" meta:image-count="0" meta:object-count="0" meta:page-count="1" meta:paragraph-count="7" meta:word-count="218" meta:character-count="1425" meta:non-whitespace-character-count="1207"/>
  </office:meta>
</office:document-meta>
</file>